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 style:use-optimal-column-width="false"/>
    </style:style>
    <style:style style:name="TableColumn6" style:family="table-column">
      <style:table-column-properties style:column-width="3.3416in" style:use-optimal-column-width="false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Normal" style:family="paragraph">
      <style:paragraph-properties fo:text-align="start"/>
    </style:style>
    <style:style style:name="T14" style:parent-style-name="DefaultParagraphFont" style:family="text">
      <style:text-properties fo:color="#BFBFBF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BFBFBF"/>
    </style:style>
    <style:style style:name="TableColumn19" style:family="table-column">
      <style:table-column-properties style:column-width="2.95in" style:use-optimal-column-width="false"/>
    </style:style>
    <style:style style:name="TableColumn20" style:family="table-column">
      <style:table-column-properties style:column-width="3.3416in" style:use-optimal-column-width="false"/>
    </style:style>
    <style:style style:name="Table18" style:family="table">
      <style:table-properties style:width="6.29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text-align="star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fo:color="#BFBFBF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l" style:family="paragraph">
      <style:paragraph-properties fo:text-align="star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/>
    </style:style>
    <style:style style:name="T49" style:parent-style-name="DefaultParagraphFont" style:family="text">
      <style:text-properties fo:color="#BFBFBF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" style:family="paragraph">
      <style:paragraph-properties fo:text-align="star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/>
    </style:style>
    <style:style style:name="T56" style:parent-style-name="DefaultParagraphFont" style:family="text">
      <style:text-properties fo:color="#BFBFBF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" style:parent-style-name="Normal" style:family="paragraph">
      <style:paragraph-properties fo:text-align="star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color="#BFBFBF"/>
    </style:style>
    <style:style style:name="TableColumn62" style:family="table-column">
      <style:table-column-properties style:column-width="2.95in" style:use-optimal-column-width="false"/>
    </style:style>
    <style:style style:name="TableColumn63" style:family="table-column">
      <style:table-column-properties style:column-width="3.3416in" style:use-optimal-column-width="false"/>
    </style:style>
    <style:style style:name="Table61" style:family="table">
      <style:table-properties style:width="6.291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text-align="star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text-align="start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text-align="start"/>
    </style:style>
    <style:style style:name="TableColumn102" style:family="table-column">
      <style:table-column-properties style:column-width="2.95in" style:use-optimal-column-width="false"/>
    </style:style>
    <style:style style:name="TableColumn103" style:family="table-column">
      <style:table-column-properties style:column-width="3.3416in" style:use-optimal-column-width="false"/>
    </style:style>
    <style:style style:name="Table101" style:family="table">
      <style:table-properties style:width="6.291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text-align="start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13" style:family="table-column">
      <style:table-column-properties style:column-width="2.95in" style:use-optimal-column-width="false"/>
    </style:style>
    <style:style style:name="TableColumn114" style:family="table-column">
      <style:table-column-properties style:column-width="3.3416in" style:use-optimal-column-width="false"/>
    </style:style>
    <style:style style:name="Table112" style:family="table">
      <style:table-properties style:width="6.291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fo:text-align="start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olumn124" style:family="table-column">
      <style:table-column-properties style:column-width="2.95in" style:use-optimal-column-width="false"/>
    </style:style>
    <style:style style:name="TableColumn125" style:family="table-column">
      <style:table-column-properties style:column-width="3.3416in" style:use-optimal-column-width="false"/>
    </style:style>
    <style:style style:name="Table123" style:family="table">
      <style:table-properties style:width="6.291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Normal" style:family="paragraph">
      <style:paragraph-properties fo:text-align="start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Normal" style:family="paragraph">
      <style:paragraph-properties fo:text-align="start"/>
      <style:text-properties fo:font-weight="bold" style:font-weight-asian="bold"/>
    </style:style>
    <style:style style:name="P133" style:parent-style-name="Normal" style:family="paragraph">
      <style:paragraph-properties fo:text-align="start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BFBFBF"/>
    </style:style>
    <style:style style:name="TableColumn137" style:family="table-column">
      <style:table-column-properties style:column-width="5.3715in" style:use-optimal-column-width="false"/>
    </style:style>
    <style:style style:name="TableColumn138" style:family="table-column">
      <style:table-column-properties style:column-width="0.9201in" style:use-optimal-column-width="false"/>
    </style:style>
    <style:style style:name="Table136" style:family="table">
      <style:table-properties style:width="6.291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Normal" style:family="paragraph">
      <style:paragraph-properties fo:text-align="start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l" style:family="paragraph">
      <style:paragraph-properties fo:text-align="start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Normal" style:family="paragraph">
      <style:paragraph-properties fo:text-align="start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Normal" style:family="paragraph">
      <style:paragraph-properties fo:text-align="start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Normal" style:family="paragraph">
      <style:paragraph-properties fo:text-align="start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60" style:family="table-column">
      <style:table-column-properties style:column-width="2.95in" style:use-optimal-column-width="false"/>
    </style:style>
    <style:style style:name="TableColumn161" style:family="table-column">
      <style:table-column-properties style:column-width="3.3416in" style:use-optimal-column-width="false"/>
    </style:style>
    <style:style style:name="Table159" style:family="table">
      <style:table-properties style:width="6.291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Normal" style:family="paragraph">
      <style:paragraph-properties fo:text-align="start"/>
    </style:style>
    <style:style style:name="T165" style:parent-style-name="DefaultParagraphFont" style:family="text">
      <style:text-properties fo:color="#BFBFBF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Normal" style:family="paragraph">
      <style:paragraph-properties fo:text-align="star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3" style:parent-style-name="Normal" style:family="paragraph">
      <style:paragraph-properties fo:text-align="start"/>
    </style:style>
    <style:style style:name="T174" style:parent-style-name="DefaultParagraphFont" style:family="text">
      <style:text-properties fo:color="#BFBFBF"/>
    </style:style>
    <style:style style:name="T175" style:parent-style-name="DefaultParagraphFont" style:family="text">
      <style:text-properties fo:color="#BFBFBF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………………………………………………….<text:s/>direktor</text:p>
      <text:p text:style-name="P2"/>
      <text:p text:style-name="P3">AVALDUS 2.-9. KLASSI ASTUMISEKS</text:p>
      <text:p text:style-name="Normal"/>
      <text:p text:style-name="Normal">Palun minu laps vastu võtta<text:s/>………………….. (kooli nimi)<text:s/>ja väljastada<text:s/>…………………..<text:s/>õpilaspilet. Õpilane on<text:s/>tutvunud<text:s/>…………………<text:s/>kodukorraga (www…………….ee -&gt; Dokumendid) ja nõustub seda täitm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lass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Kooli astumise kuupäev<text:s/><text:span text:style-name="T14">(pp.kk.aaaa)</text:span></text:p>
          </table:table-cell>
          <table:table-cell table:style-name="TableCell15">
            <text:p text:style-name="Normal"/>
          </table:table-cell>
        </table:table-row>
      </table:table>
      <text:p text:style-name="Normal"/>
      <text:p text:style-name="Normal"><text:span text:style-name="T16">ÕPILASE ANDMED</text:span><text:s/><text:span text:style-name="T17">(täida trükitähtedega, kirjuta – kui puudub)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erekonnanimi, eesnimi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P27">Isikukood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Rahvus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Kodune keel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Elukoht</text:span></text:p>
            <text:p text:style-name="P41"><text:span text:style-name="T42">(täpne aadress, sh postiindeks)</text:span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<text:span text:style-name="T47">Kust asub õppima</text:span></text:p>
            <text:p text:style-name="P48"><text:span text:style-name="T49">(kooli nimetus)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Koolibuss</text:span></text:p>
            <text:p text:style-name="P55"><text:span text:style-name="T56">(peatuse nimetus, kust õpilane tuleb bussile)</text:span></text:p>
          </table:table-cell>
          <table:table-cell table:style-name="TableCell57">
            <text:p text:style-name="Normal"/>
          </table:table-cell>
        </table:table-row>
      </table:table>
      <text:p text:style-name="Normal"/>
      <text:p text:style-name="P58"><text:span text:style-name="T59">VANEMATE/EESTKOSTJA ANDMED</text:span><text:s/><text:span text:style-name="T60">(täida trükitähtedega, kirjuta – kui puudub, eestkostja on vanemateta jäänud lapse kasvataja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sa perekonnanimi, eesnimi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Isa telefon, e-post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Isa postiaadress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Ema perekonnanimi, eesnimi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Ema telefon, e-post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Ema<text:s/>postiaadress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Eestkostja perekonnanimi, eesnimi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Eestkostja telefon, e-post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Eestkostja postiaadress</text:p>
          </table:table-cell>
          <table:table-cell table:style-name="TableCell99">
            <text:p text:style-name="Normal"/>
          </table:table-cell>
        </table:table-row>
      </table:table>
      <text:p text:style-name="Normal"/>
      <text:p text:style-name="P100">Olen nõus, et minu lapse käitumise (sh hoolsuse) kohta antakse mulle tagasisidet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Kirjuta<text:s/><text:span text:style-name="T107">e-kooli vahe</text:span><text:span text:style-name="T108">n</text:span><text:span text:style-name="T109">dusel</text:span><text:s/>või<text:s/><text:span text:style-name="T110">paberkandjal</text:span></text:p>
          </table:table-cell>
          <table:table-cell table:style-name="TableCell111">
            <text:p text:style-name="Normal"/>
          </table:table-cell>
        </table:table-row>
      </table:table>
      <text:p text:style-name="Normal"/>
      <text:p text:style-name="Normal">Õpilast puuduvat informatsiooni edastatakse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Kirjuta<text:s/><text:span text:style-name="T118">ema</text:span>,<text:s/><text:span text:style-name="T119">isa</text:span>,<text:s/><text:span text:style-name="T120">eestkostja</text:span><text:s/>ja/või lapse esindaja perekonnanimi, eesnimi, telefon, e-post</text:p>
          </table:table-cell>
          <table:table-cell table:style-name="TableCell121">
            <text:p text:style-name="Normal"/>
          </table:table-cell>
        </table:table-row>
      </table:table>
      <text:p text:style-name="Normal"/>
      <text:p text:style-name="P122">NÕUSOLEK LAPSE ISIKUANDMETE TÖÖTLEMISEKS</text:p>
      <text:p text:style-name="Normal">………………………..<text:s/>üritustel (kontserdid, võistlused, tunnid jne) võib last pildistada ja tema nime ning saavutusi (sportlikud tulemused, autahvel jne) meedias (internet, ajakirjandus, trükised jne) ja kooli kroonikas avalikustada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Kirjuta<text:s/><text:span text:style-name="T129">olen nõus</text:span><text:s/>või<text:s/><text:span text:style-name="T130">ei ole nõus</text:span></text:p>
          </table:table-cell>
          <table:table-cell table:style-name="TableCell131">
            <text:p text:style-name="Normal"/>
          </table:table-cell>
        </table:table-row>
      </table:table>
      <text:p text:style-name="P132"/>
      <text:p text:style-name="P133"><text:span text:style-name="T134">AVALDUSEGA KOOS ESITATUD LISAD</text:span><text:s/><text:span text:style-name="T135">(kirjuta X, digitaalsel allkirjastamisel peavad lisad olema selgelt nimetatud ja asuma avaldusega samas konteineris)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isa 1. Avalduse esitaja isikut tõendava dokumendi koopia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>Lisa 2. Digitaalne dokumendifoto (saata<text:s/>aadressil: ………………….)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Lisa 3. Õpilase<text:s/>dokumendi koopia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Lisa 4. Väljavõte õpilasraamatust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Lisa 5. Klassitunnistuse koopia või elektroonilise koolihaldussüsteemi väljavõte</text:p>
          </table:table-cell>
          <table:table-cell table:style-name="TableCell158">
            <text:p text:style-name="Normal"/>
          </table:table-cell>
        </table:table-row>
      </table:table>
      <text:p text:style-name="Normal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Kuupäev<text:s/><text:span text:style-name="T165">(pp.kk.aaaa)</text:span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Lapsevanema/eestkostja perekonnanimi, eesnimi</text:p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>Allkiri<text:s/><text:span text:style-name="T174">(kirjuta allkirjastatud digitaalselt,</text:span><text:span text:style-name="T175"><text:s/>kui kasutad digiallkirja)</text:span></text:p>
          </table:table-cell>
          <table:table-cell table:style-name="TableCell17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tiia.k</dc:creator>
    <meta:creation-date>2018-01-03T12:26:00Z</meta:creation-date>
    <dc:date>2019-07-09T08:29:00Z</dc:date>
    <meta:print-date>2017-05-09T07:39:00Z</meta:print-date>
    <meta:template xlink:href="Normal.dotm" xlink:type="simple"/>
    <meta:editing-cycles>4</meta:editing-cycles>
    <meta:editing-duration>PT120S</meta:editing-duration>
    <meta:document-statistic meta:page-count="2" meta:paragraph-count="4" meta:word-count="300" meta:character-count="2039" meta:row-count="14" meta:non-whitespace-character-count="1743"/>
  </office:meta>
</office:document-meta>
</file>